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weight="bold" style:font-weight-asian="bold" fo:font-size="16pt" style:font-size-asian="16pt" style:font-size-complex="16pt"/>
    </style:style>
    <style:style style:name="P9" style:parent-style-name="Odstavecseseznamem" style:list-style-name="LFO1" style:family="paragraph">
      <style:text-properties fo:font-size="16pt" style:font-size-asian="16pt" style:font-size-complex="16pt"/>
    </style:style>
    <style:style style:name="P10" style:parent-style-name="Odstavecseseznamem" style:list-style-name="LFO1" style:family="paragraph">
      <style:text-properties fo:font-size="16pt" style:font-size-asian="16pt" style:font-size-complex="16pt"/>
    </style:style>
    <style:style style:name="P11" style:parent-style-name="Odstavecseseznamem" style:list-style-name="LFO1" style:family="paragraph">
      <style:text-properties fo:font-size="16pt" style:font-size-asian="16pt" style:font-size-complex="16pt"/>
    </style:style>
    <style:style style:name="P12" style:parent-style-name="Odstavecseseznamem" style:list-style-name="LFO1" style:family="paragraph">
      <style:text-properties fo:font-size="16pt" style:font-size-asian="16pt" style:font-size-complex="16pt"/>
    </style:style>
    <style:style style:name="P13" style:parent-style-name="Odstavecseseznamem" style:list-style-name="LFO1" style:family="paragraph">
      <style:text-properties fo:font-size="16pt" style:font-size-asian="16pt" style:font-size-complex="16pt"/>
    </style:style>
    <style:style style:name="P14" style:parent-style-name="Odstavecseseznamem" style:list-style-name="LFO1" style:family="paragraph">
      <style:text-properties fo:font-size="16pt" style:font-size-asian="16pt" style:font-size-complex="16pt"/>
    </style:style>
    <style:style style:name="P15" style:parent-style-name="Odstavecseseznamem" style:list-style-name="LFO1" style:family="paragraph">
      <style:text-properties fo:font-size="16pt" style:font-size-asian="16pt" style:font-size-complex="16pt"/>
    </style:style>
    <style:style style:name="P16" style:parent-style-name="Odstavecseseznamem" style:list-style-name="LFO1" style:family="paragraph">
      <style:text-properties fo:font-size="16pt" style:font-size-asian="16pt" style:font-size-complex="16pt"/>
    </style:style>
    <style:style style:name="P17" style:parent-style-name="Odstavecseseznamem" style:list-style-name="LFO1" style:family="paragraph">
      <style:text-properties fo:font-size="16pt" style:font-size-asian="16pt" style:font-size-complex="16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ýsledky voleb do Poslanecké sněmovny parlamentu České republiky <text:s/>v obci Hořesedly</text:p>
      <text:p text:style-name="P2"/>
      <text:p text:style-name="P3">Celkem zapsáno voličů<text:s/><text:tab/><text:tab/>331</text:p>
      <text:p text:style-name="P4">Vydáno úředních obálek<text:s/><text:tab/><text:tab/>183</text:p>
      <text:p text:style-name="P5">Odevzdáno úř.obálek platných<text:tab/>183</text:p>
      <text:p text:style-name="P6"/>
      <text:p text:style-name="P7"/>
      <text:p text:style-name="P8">Pořadí zvolených stran</text:p>
      <text:list text:style-name="LFO1" text:continue-numbering="true">
        <text:list-item>
          <text:p text:style-name="P9">ANO 2011<text:tab/><text:tab/><text:tab/><text:tab/><text:tab/><text:tab/>63 hlasů</text:p>
        </text:list-item>
        <text:list-item>
          <text:p text:style-name="P10">KSČM<text:tab/><text:tab/><text:tab/><text:tab/><text:tab/><text:tab/>40 <text:s/>hlasů</text:p>
        </text:list-item>
        <text:list-item>
          <text:p text:style-name="P11">SPD<text:tab/><text:tab/><text:tab/><text:tab/><text:tab/><text:tab/><text:tab/>22 hlasů</text:p>
        </text:list-item>
        <text:list-item>
          <text:p text:style-name="P12">ČSSD<text:tab/><text:tab/><text:tab/><text:tab/><text:tab/><text:tab/><text:tab/>14 hlasů</text:p>
        </text:list-item>
        <text:list-item>
          <text:p text:style-name="P13">ODS<text:tab/><text:tab/><text:tab/><text:tab/><text:tab/><text:tab/><text:tab/>10 hlasů</text:p>
        </text:list-item>
        <text:list-item>
          <text:p text:style-name="P14">STAN<text:tab/><text:tab/><text:tab/><text:tab/><text:tab/><text:tab/><text:tab/><text:s/>9 hlasů</text:p>
        </text:list-item>
        <text:list-item>
          <text:p text:style-name="P15">Piráti<text:tab/><text:tab/><text:tab/><text:tab/><text:tab/><text:tab/><text:tab/><text:s/>7 hlasů</text:p>
        </text:list-item>
        <text:list-item>
          <text:p text:style-name="P16">Strana svobodných občanů<text:tab/><text:tab/><text:tab/><text:s/>5 hlasů</text:p>
        </text:list-item>
        <text:list-item>
          <text:p text:style-name="P17">Strana zelených<text:tab/><text:tab/><text:tab/><text:tab/><text:tab/><text:s/>4 hlasy</text:p>
        </text:list-item>
      </text:list>
      <text:p text:style-name="P18">10.<text:s/>SPO<text:tab/><text:tab/><text:tab/><text:tab/><text:tab/><text:tab/><text:tab/><text:s text:c="2"/>3 hlasy</text:p>
      <text:p text:style-name="P19">11. - 12. TOP 09 <text:s/>+ KDÚ ČSL<text:tab/><text:tab/><text:tab/><text:s text:c="2"/>2 hlasy</text:p>
      <text:p text:style-name="P20">13. – 14.<text:s/>Rozumní <text:s/>+ Sdružení pro rep. <text:s text:c="7"/>1 hlas</text:p>
      <text:p text:style-name="Odstavecseseznamem"><text:span text:style-name="T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7-10-21T14:28:00Z</meta:creation-date>
    <dc:date>2017-10-21T14:40:00Z</dc:date>
    <meta:print-date>2017-10-21T14:39:00Z</meta:print-date>
    <meta:template xlink:href="Normal.dotm" xlink:type="simple"/>
    <meta:editing-cycles>2</meta:editing-cycles>
    <meta:editing-duration>PT720S</meta:editing-duration>
    <meta:document-statistic meta:page-count="1" meta:paragraph-count="1" meta:word-count="77" meta:character-count="535" meta:row-count="3" meta:non-whitespace-character-count="459"/>
  </office:meta>
</office:document-meta>
</file>