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line-height="100%"/>
      <style:text-properties fo:font-size="12pt" style:font-size-asian="12pt" style:font-size-complex="12pt"/>
    </style:style>
    <style:style style:name="P2" style:parent-style-name="Název" style:family="paragraph">
      <style:paragraph-properties fo:text-align="center"/>
    </style:style>
    <style:style style:name="P3" style:parent-style-name="Normální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6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00%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4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15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line-height="100%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1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22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23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24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25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7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28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29" style:parent-style-name="Odstavecseseznamem" style:family="paragraph">
      <style:paragraph-properties fo:line-height="100%"/>
      <style:text-properties fo:font-size="12pt" style:font-size-asian="12pt" style:font-size-complex="12pt"/>
    </style:style>
    <style:style style:name="P30" style:parent-style-name="Odstavecseseznamem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536532188"/></text:p>
      <text:p text:style-name="P2">Obec Hořesedly</text:p>
      <text:p text:style-name="P3">Usnesení č.<text:s/>2/2019</text:p>
      <text:p text:style-name="P4">ze zasedání zastupitelstva obce Hořesedly ze dne<text:s/>28.<text:s/>1. 2019</text:p>
      <text:p text:style-name="P5">Zastupitelstvo obce Hořesedly v souladu se zákonem o obcích č.128/2000 Sb.</text:p>
      <text:p text:style-name="P6"/>
      <text:p text:style-name="P7">I. konstatuje, že</text:p>
      <text:p text:style-name="P8"><text:span text:style-name="T9"><text:s text:c="4"/></text:span><text:span text:style-name="T10"><text:s text:c="2"/>- <text:s text:c="2"/></text:span><text:span text:style-name="T11">je v počtu 7 přítomných členů usnášení schopné</text:span></text:p>
      <text:p text:style-name="P12"/>
      <text:p text:style-name="P13">II. bere na vědomí</text:p>
      <text:list text:style-name="LFO1" text:continue-numbering="true">
        <text:list-item>
          <text:p text:style-name="P14"><text:s/>Podané <text:s/>informace ke stavbě vodovodu</text:p>
        </text:list-item>
      </text:list>
      <text:p text:style-name="P15"/>
      <text:p text:style-name="P16">III. schvaluje</text:p>
      <text:p text:style-name="P17"><text:span text:style-name="T18"><text:s text:c="7"/>- <text:s text:c="2"/></text:span><text:span text:style-name="T19"><text:s text:c="3"/>Rozhodnutí a oznámení o výběru dodavatele na akci veřejný vodovod Hořesedly a podpis smlouvy o dílo s dodavatelem RISL s.r.o., U Vodárny 461, 253 01 Hostivice s tím, že bude ke smlouvě dopracován dodatek, že stavba bude realizována pouze v případě získání dotací a dostatků finančních prostředků - <text:s/>5x PRO – Milerová, Ferštlová, Vicjanová, Němcová, Hrubý, 1x PROTI Veidenthalerová, 1x SE ZDRŽEL Ratzka</text:span></text:p>
      <text:p text:style-name="P20"><text:s text:c="6"/></text:p>
      <text:p text:style-name="P21"/>
      <text:p text:style-name="P22"/>
      <text:p text:style-name="P23"/>
      <text:p text:style-name="P24"><text:s/>…………………………… <text:s text:c="58"/>……………………………….</text:p>
      <text:p text:style-name="P25"><text:s text:c="7"/>Ověřovatel <text:s text:c="74"/>Ověřovatel</text:p>
      <text:p text:style-name="P26"/>
      <text:p text:style-name="P27"><text:s text:c="14"/>…………………………… <text:s text:c="57"/>………………………………..</text:p>
      <text:p text:style-name="P28"><text:s text:c="4"/>Ferštlová Marie<text:s text:c="66"/>Milerová Jiřina</text:p>
      <text:p text:style-name="P29"><text:s text:c="5"/>Místostarostka <text:s text:c="67"/>Starostka</text:p>
      <text:p text:style-name="P30"><text:bookmark-end text:name="_Hlk536532188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19-01-29T12:42:00Z</meta:creation-date>
    <dc:date>2019-01-29T12:4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8" meta:character-count="1232" meta:row-count="8" meta:non-whitespace-character-count="1056"/>
  </office:meta>
</office:document-meta>
</file>