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size="28pt" style:font-size-asian="28pt" style:font-size-complex="28pt"/>
    </style:style>
    <style:style style:name="P3" style:parent-style-name="Normální" style:family="paragraph">
      <style:text-properties fo:font-size="28pt" style:font-size-asian="28pt" style:font-size-complex="28pt"/>
    </style:style>
    <style:style style:name="P4" style:parent-style-name="Normální" style:family="paragraph">
      <style:text-properties fo:font-size="28pt" style:font-size-asian="28pt" style:font-size-complex="28pt"/>
    </style:style>
    <style:style style:name="P5" style:parent-style-name="Normální" style:family="paragraph">
      <style:text-properties fo:font-size="28pt" style:font-size-asian="28pt" style:font-size-complex="28pt"/>
    </style:style>
    <style:style style:name="P6" style:parent-style-name="Normální" style:family="paragraph">
      <style:text-properties fo:font-size="28pt" style:font-size-asian="28pt" style:font-size-complex="28pt"/>
    </style:style>
    <style:style style:name="P7" style:parent-style-name="Normální" style:family="paragraph">
      <style:text-properties fo:font-size="28pt" style:font-size-asian="28pt" style:font-size-complex="28pt"/>
    </style:style>
    <style:style style:name="P8" style:parent-style-name="Normální" style:family="paragraph">
      <style:text-properties fo:font-size="28pt" style:font-size-asian="28pt" style:font-size-complex="28pt"/>
    </style:style>
    <style:style style:name="T9" style:parent-style-name="Standardnípísmoodstavce" style:family="text">
      <style:text-properties fo:font-size="28pt" style:font-size-asian="28pt" style:font-size-complex="28pt"/>
    </style:style>
    <style:style style:name="T10" style:parent-style-name="Standardnípísmoodstavce" style:family="text">
      <style:text-properties fo:font-size="28pt" style:font-size-asian="28pt" style:font-size-complex="28pt"/>
    </style:style>
    <style:style style:name="T11" style:parent-style-name="Standardnípísmoodstavce" style:family="text">
      <style:text-properties fo:font-size="28pt" style:font-size-asian="28pt" style:font-size-complex="28pt"/>
    </style:style>
    <style:style style:name="T12" style:parent-style-name="Standardnípísmoodstavce" style:family="text">
      <style:text-properties fo:font-size="28pt" style:font-size-asian="28pt" style:font-size-complex="28pt"/>
    </style:style>
    <style:style style:name="T13" style:parent-style-name="Standardnípísmoodstavce" style:family="text">
      <style:text-properties fo:font-size="28pt" style:font-size-asian="28pt" style:font-size-complex="28pt"/>
    </style:style>
    <style:style style:name="T14" style:parent-style-name="Standardnípísmoodstavce" style:family="text">
      <style:text-properties fo:font-size="28pt" style:font-size-asian="28pt" style:font-size-complex="28pt"/>
    </style:style>
    <style:style style:name="T15" style:parent-style-name="Standardnípísmoodstavce" style:family="text">
      <style:text-properties fo:font-size="28pt" style:font-size-asian="28pt" style:font-size-complex="28pt"/>
    </style:style>
  </office:automatic-styles>
  <office:body>
    <office:text text:use-soft-page-breaks="true">
      <text:p text:style-name="P1">OZNÁMENÍ LÉKAŘE</text:p>
      <text:p text:style-name="P2">Z důvodu centralizace lékařské péče nebude v obci ordinovat lékař až do odvolání. Rozpis k nahlédnutí na stránkách obce a na dveřích ordinace. Chronické léky lze poslat e-receptem. Info na telefonu 737526622, nebudou se realizovat závodní prohlídky + různá potvrzení.<text:s/></text:p>
      <text:p text:style-name="P3"/>
      <text:p text:style-name="P4">Ordinační hodiny</text:p>
      <text:p text:style-name="P5">Pondělí<text:s/><text:tab/><text:tab/>8<text:tab/>-<text:s/><text:tab/>13<text:tab/>Rakovník</text:p>
      <text:p text:style-name="P6">Úterý<text:tab/><text:tab/><text:tab/>8<text:tab/>-<text:tab/>13<text:tab/>Čistá</text:p>
      <text:p text:style-name="P7">Středa<text:tab/><text:tab/>8<text:tab/>-<text:tab/>13<text:tab/>Rakovník</text:p>
      <text:p text:style-name="P8">Čtvrtek<text:tab/><text:tab/>8<text:tab/>-<text:tab/>11<text:tab/>Hořovičky</text:p>
      <text:p text:style-name="Normální"><text:span text:style-name="T9">Pátek</text:span><text:span text:style-name="T10"><text:tab/></text:span><text:span text:style-name="T11"><text:tab/></text:span><text:span text:style-name="T12"><text:tab/>8</text:span><text:span text:style-name="T13"><text:tab/>-</text:span><text:span text:style-name="T14"><text:tab/>12</text:span><text:span text:style-name="T15"><text:tab/>Rakovní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Hořesedly</meta:initial-creator>
    <dc:creator>Obec Hořesedly</dc:creator>
    <meta:creation-date>2020-03-10T07:23:00Z</meta:creation-date>
    <dc:date>2020-03-10T07:29:00Z</dc:date>
    <meta:print-date>2020-03-10T07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24" meta:row-count="3" meta:non-whitespace-character-count="364"/>
  </office:meta>
</office:document-meta>
</file>