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vertical-align="middle" fo:margin-bottom="0.052in" fo:line-height="100%" fo:margin-right="0.052in"/>
    </style:style>
    <style:style style:name="T2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90949C" fo:font-size="22pt" style:font-size-asian="22pt" style:font-size-complex="22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="inherit" style:font-name-asian="Times New Roman" style:font-name-complex="Times New Roman" fo:font-weight="bold" style:font-weight-asian="bold" style:font-weight-complex="bold" fo:color="#1C1E21" fo:font-size="22pt" style:font-size-asian="22pt" style:font-size-complex="22pt" fo:background-color="#FFFFFF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inherit" style:font-name-asian="Times New Roman" style:font-name-complex="Times New Roman" fo:font-weight="bold" style:font-weight-asian="bold" style:font-weight-complex="bold" fo:color="#1C1E21" fo:font-size="22pt" style:font-size-asian="22pt" style:font-size-complex="22pt" fo:background-color="#FFFFFF" style:language-asian="cs" style:country-asian="CZ"/>
    </style:style>
    <style:style style:name="P5" style:parent-style-name="Normální" style:family="paragraph">
      <style:paragraph-properties fo:margin-bottom="0in" fo:line-height="100%"/>
    </style:style>
    <style:style style:name="T6" style:parent-style-name="Standardnípísmoodstavce" style:family="text">
      <style:text-properties style:font-name="inherit" style:font-name-asian="Times New Roman" style:font-name-complex="Times New Roman" fo:font-weight="bold" style:font-weight-asian="bold" style:font-weight-complex="bold" fo:color="#1C1E21" fo:font-size="22pt" style:font-size-asian="22pt" style:font-size-complex="22pt" fo:background-color="#FFFFFF" style:language-asian="cs" style:country-asian="CZ"/>
    </style:style>
    <style:style style:name="P7" style:parent-style-name="Normální" style:family="paragraph">
      <style:text-properties fo:text-shadow="0.0145in 0.0145in 0.0416in #000000" fo:color="#000000"/>
    </style:style>
    <style:style style:name="P8" style:parent-style-name="Normální" style:family="paragraph">
      <style:paragraph-properties fo:text-align="center"/>
      <style:text-properties style:font-name="Helvetica" fo:text-shadow="0.0145in 0.0145in 0.0416in #000000" fo:color="#000000" fo:font-size="22.5pt" style:font-size-asian="22.5pt" style:font-size-complex="22.5pt" fo:background-color="#C600FF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Helvetica" fo:text-shadow="0.0145in 0.0145in 0.0416in #000000" fo:color="#000000" fo:font-size="22.5pt" style:font-size-asian="22.5pt" style:font-size-complex="22.5pt" fo:background-color="#C600FF"/>
    </style:style>
  </office:automatic-styles>
  <office:body>
    <office:text text:use-soft-page-breaks="true">
      <text:p text:style-name="P1"><text:span text:style-name="T2"> </text:span></text:p>
      <text:p text:style-name="P3">!!!Nařízení vlády platí od dnešní půlnoci.<text:line-break/>Znamená to,<text:s/>že pokud opustíte své bydliště musíte povinně použít roušku, která zakrývá nos a ústa. Pokud roušku nemáte použijte šátek, nákrčník nebo jinou dostupnou pokrývku na obličej.<text:line-break/></text:p>
      <text:p text:style-name="P4"/>
      <text:p text:style-name="P5"><text:span text:style-name="T6">!!! V prodejnách potravin budou od čtvrtka mezi 10:00 - 12:00 hod. smět nakupovat pouze lidé nad 65 let.</text:span></text:p>
      <text:p text:style-name="Normální"/>
      <text:p text:style-name="Normální"/>
      <text:p text:style-name="Normální"/>
      <text:p text:style-name="P7"/>
      <text:p text:style-name="P8">Obec Hořesedly nabízí pomoc lidem nad</text:p>
      <text:p text:style-name="P9"><text:span text:style-name="T10">70 let s nákupem základních potravin a lék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mrs" style:display-name="mrs" style:family="text" style:parent-style-name="Standardnípísmoodstavce"/>
    <style:style style:name="fbphotosubscribewrapper" style:display-name="fbphotosubscribewrapper" style:family="text" style:parent-style-name="Standardnípísmoodstavce"/>
    <style:style style:name="timestampcontent" style:display-name="timestampcontent" style:family="text" style:parent-style-name="Standardnípísmoodstavce"/>
    <style:style style:name="_3myd" style:display-name="_3myd" style:family="text" style:parent-style-name="Standardnípísmoodstavce"/>
    <style:style style:name="hascaption" style:display-name="hascaptio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ořesedly</meta:initial-creator>
    <dc:creator>Obec Hořesedly</dc:creator>
    <meta:creation-date>2020-03-19T08:11:00Z</meta:creation-date>
    <dc:date>2020-03-19T08:23:00Z</dc:date>
    <meta:template xlink:href="Normal.dotm" xlink:type="simple"/>
    <meta:editing-cycles>2</meta:editing-cycles>
    <meta:editing-duration>PT720S</meta:editing-duration>
    <meta:document-statistic meta:page-count="1" meta:paragraph-count="1" meta:word-count="61" meta:character-count="424" meta:row-count="3" meta:non-whitespace-character-count="364"/>
  </office:meta>
</office:document-meta>
</file>