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/>
    </style:style>
    <style:style style:name="P2" style:parent-style-name="Normální" style:family="paragraph">
      <style:paragraph-properties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paragraph-properties fo:margin-top="0.0694in" fo:margin-bottom="0.0694i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8" style:parent-style-name="Standardnípísmoodstavce" style:family="text">
      <style:text-properties style:font-name-asian="Times New Roman"/>
    </style:style>
    <style:style style:name="P9" style:parent-style-name="Odstavecseseznamem" style:list-style-name="LFO1" style:family="paragraph">
      <style:paragraph-properties fo:margin-top="0.0694in" fo:margin-bottom="0.0694i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2" style:parent-style-name="Standardnípísmoodstavce" style:family="text">
      <style:text-properties style:font-name-asian="Times New Roman"/>
    </style:style>
    <style:style style:name="P13" style:parent-style-name="Odstavecseseznamem" style:list-style-name="LFO1" style:family="paragraph">
      <style:paragraph-properties fo:margin-top="0.0694in" fo:margin-bottom="0.0694i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6" style:parent-style-name="Standardnípísmoodstavce" style:family="text">
      <style:text-properties style:font-name-asian="Times New Roman"/>
    </style:style>
    <style:style style:name="P17" style:parent-style-name="Odstavecseseznamem" style:list-style-name="LFO1" style:family="paragraph">
      <style:paragraph-properties fo:margin-top="0.0694in" fo:margin-bottom="0.0694in"/>
      <style:text-properties style:font-name-asian="Times New Roman"/>
    </style:style>
    <style:style style:name="P18" style:parent-style-name="Odstavecseseznamem" style:list-style-name="LFO1" style:family="paragraph">
      <style:paragraph-properties fo:margin-top="0.0694in" fo:margin-bottom="0.0694in"/>
    </style:style>
    <style:style style:name="T19" style:parent-style-name="Standardnípísmoodstavce" style:family="text">
      <style:text-properties style:font-name-asian="Times New Roman"/>
    </style:style>
    <style:style style:name="T20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1" style:parent-style-name="Standardnípísmoodstavce" style:family="text">
      <style:text-properties style:font-name-asian="Times New Roman"/>
    </style:style>
    <style:style style:name="T2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3" style:parent-style-name="Standardnípísmoodstavce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5" style:parent-style-name="Standardnípísmoodstavce" style:family="text">
      <style:text-properties style:font-name-asian="Times New Roman"/>
    </style:style>
    <style:style style:name="T36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7" style:parent-style-name="Standardnípísmoodstavce" style:family="text">
      <style:text-properties style:font-name-asian="Times New Roman"/>
    </style:style>
    <style:style style:name="T3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9" style:parent-style-name="Standardnípísmoodstavce" style:family="text">
      <style:text-properties style:font-name-asian="Times New Roman"/>
    </style:style>
    <style:style style:name="T40" style:parent-style-name="Standardnípísmoodstavce" style:family="text">
      <style:text-properties style:font-name="Arial" style:font-name-complex="Arial" fo:color="#002776" fo:font-size="9pt" style:font-size-asian="9pt" style:font-size-complex="9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Krizový štáb České pošty dne 18.3.2020 rozhodl o následných opatřeních:</text:p>
      <text:list text:style-name="LFO1" text:continue-numbering="true">
        <text:list-item>
          <text:p text:style-name="P3"><text:span text:style-name="T4">Česká pošta<text:s/></text:span><text:span text:style-name="T5">od 19. března 2020 do odvolání omezuje otevírací dobu</text:span><text:span text:style-name="T6"><text:s/>pro klienty. Hodiny pro veřejnost se upravují tak, že všechny pobočky na území České republiky se<text:s/></text:span><text:span text:style-name="T7">zavřou nejpozději v 16 hodin</text:span><text:span text:style-name="T8">. Provozovatelé pošt Partner dostali od České pošty doporučení zavést stejné opatření. Omezení otevírací doby do 16 hodin je v jejich kompetenci.</text:span></text:p>
        </text:list-item>
        <text:list-item>
          <text:p text:style-name="P9"><text:span text:style-name="T10">Česká pošta<text:s/></text:span><text:span text:style-name="T11">od soboty 21. března 2020 do odvolání ruší víkendový provoz všech poboček</text:span><text:span text:style-name="T12">. Všechny pobočky budou o sobotách a nedělích pro veřejnost uzavřeny. Provozovatelé pošt Partner dostali od České pošty doporučení zavést stejné opatření. Víkendové uzavření provozu je v jejich kompetenci.</text:span></text:p>
        </text:list-item>
        <text:list-item>
          <text:p text:style-name="P13"><text:span text:style-name="T14">Česká pošta na základě dnešního jednání vlády budou pobočky České pošty<text:s/></text:span><text:span text:style-name="T15">od 10 do 12 hodin zpřístupněné pouze občanům nad 65 let</text:span><text:span text:style-name="T16">. Požádali jsme všechny ostatní klienty, aby respektovali toto rozhodnutí krizového štábu České pošty.</text:span></text:p>
        </text:list-item>
        <text:list-item>
          <text:p text:style-name="P17">Rovněž jsme požádali veřejnost, aby pobočky České pošty navštěvovala pouze v nejnutnějších případech a aby omezila nakupování na e-shopech pouze na věci, které nutně v současné době potřebuje.<text:s/></text:p>
        </text:list-item>
        <text:list-item>
          <text:p text:style-name="P18"><text:span text:style-name="T19">Co se týká mezinárodní přepravy vybrané země z důvodu jejího omezení a nedostatečných kapacit přestávají přijímat zásilky z dalších zemí. Vyzvali jsme občany, aby nenakupovali zboží na zahraničních e-shopech z dále uvedených zemí a ani si nenechali z těchto zemí od jiných odesilatelů nic zasílat. Z daných lokalit do České republiky s největší pravděpodobností v následujícím období zásilky neodejdou. Zároveň Česká pošta<text:s/></text:span><text:span text:style-name="T20">od čtvrtka 19. března 2020 přestává přijímat do své přepravy</text:span><text:span text:style-name="T21"><text:s/>jakékoli zásilky adresované do následujících zemí -<text:s/></text:span><text:span text:style-name="T22">Čína</text:span><text:span text:style-name="T23">,<text:s/></text:span><text:span text:style-name="T24">Izrael</text:span><text:span text:style-name="T25">,<text:s/></text:span><text:span text:style-name="T26">Írán</text:span><text:span text:style-name="T27">,<text:s/></text:span><text:span text:style-name="T28">Jižní Korea</text:span><text:span text:style-name="T29">,<text:s/></text:span><text:span text:style-name="T30">Arménie</text:span><text:span text:style-name="T31">,<text:s/></text:span><text:span text:style-name="T32">Azerbajdžán</text:span><text:span text:style-name="T33">,<text:s/></text:span><text:span text:style-name="T34">Uzbekistán</text:span><text:span text:style-name="T35">,<text:s/></text:span><text:span text:style-name="T36">Kypr</text:span><text:span text:style-name="T37"><text:s/>a<text:s/></text:span><text:span text:style-name="T38">Gruzie</text:span><text:span text:style-name="T39">. Česká pošta nemůže garantovat jejich převzetí cílovou zemí. Vzhledem k aktuálnímu vývoji situace nevylučujeme rozšíření seznamu zemí, kam Česká pošta nedoručuje a odkud zásilky do České republiky nepřichází.</text:span></text:p>
        </text:list-item>
      </text:list>
      <text:p text:style-name="Normální">O dalších přijatých opatřeních Vás budeme neprodleně informovat.</text:p>
      <text:p text:style-name="Normální"> </text:p>
      <text:p text:style-name="Normální">S pozdravem a přáním hezkého dne</text:p>
      <text:p text:style-name="Normální"> </text:p>
      <text:p text:style-name="Normální"><text:span text:style-name="T40"><draw:frame draw:style-name="a0" draw:name="Obrázek 1" text:anchor-type="as-char" svg:x="0in" svg:y="0in" svg:width="1.57292in" svg:height="0.21875in" style:rel-width="scale" style:rel-height="scale"><draw:image xlink:href="media/image1.png" xlink:type="simple" xlink:show="embed" xlink:actuate="onLoad"/><svg:title/><svg:desc>ceskapost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20-03-19T11:29:00Z</meta:creation-date>
    <dc:date>2020-03-19T11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297" meta:character-count="2052" meta:row-count="14" meta:non-whitespace-character-count="1759"/>
  </office:meta>
</office:document-meta>
</file>